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paragraph-properties fo:text-align="justify" fo:margin-left="0.3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 fo:margin-left="0.7666in" fo:text-indent="-0.495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fo:margin-left="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widows="2" fo:orphans="2" fo:margin-left="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3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超連結" style:family="text">
      <style:text-properties style:font-name="Helvetica" style:font-name-asian="Times New Roman" fo:font-size="11pt" style:font-size-asian="11pt" style:font-size-complex="9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9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9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9631in" fo:text-indent="-0.6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9631in" fo:text-indent="-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4" style:parent-style-name="預設段落字型" style:family="text">
      <style:text-properties style:font-name="標楷體" style:font-name-asian="標楷體" fo:letter-spacing="-0.002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02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1.4631in" fo:text-indent="-1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2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2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54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7868in" fo:text-indent="-0.49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0.7854in" fo:text-indent="-0.49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7854in" fo:text-indent="-0.4902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0.7854in" fo:text-indent="-0.4902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0.5125in" style:use-optimal-column-width="false"/>
    </style:style>
    <style:style style:name="TableColumn194" style:family="table-column">
      <style:table-column-properties style:column-width="0.3937in" style:use-optimal-column-width="false"/>
    </style:style>
    <style:style style:name="TableColumn195" style:family="table-column">
      <style:table-column-properties style:column-width="0.7673in" style:use-optimal-column-width="false"/>
    </style:style>
    <style:style style:name="TableColumn196" style:family="table-column">
      <style:table-column-properties style:column-width="0.6888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2958in" style:use-optimal-column-width="false"/>
    </style:style>
    <style:style style:name="TableColumn199" style:family="table-column">
      <style:table-column-properties style:column-width="0.5902in" style:use-optimal-column-width="false"/>
    </style:style>
    <style:style style:name="TableColumn200" style:family="table-column">
      <style:table-column-properties style:column-width="1.2798in" style:use-optimal-column-width="false"/>
    </style:style>
    <style:style style:name="TableColumn201" style:family="table-column">
      <style:table-column-properties style:column-width="1.4763in" style:use-optimal-column-width="false"/>
    </style:style>
    <style:style style:name="Table191" style:family="table">
      <style:table-properties style:width="7.1861in" fo:margin-left="0.075in" table:align="left"/>
    </style:style>
    <style:style style:name="TableRow202" style:family="table-row">
      <style:table-row-properties style:min-row-height="0.0395in" style:use-optimal-row-height="false"/>
    </style:style>
    <style:style style:name="TableCell2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16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17" style:family="table-row">
      <style:table-row-properties style:min-row-height="0.2277in" style:use-optimal-row-height="false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26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27" style:family="table-row">
      <style:table-row-properties style:min-row-height="0.2243in" style:use-optimal-row-height="false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P23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33" style:family="table-row">
      <style:table-row-properties style:min-row-height="0.4041in" style:use-optimal-row-height="false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38" style:family="table-row">
      <style:table-row-properties style:min-row-height="0.3993in" style:use-optimal-row-height="false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50%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</style:style>
    <style:style style:name="T26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6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6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Arial" fo:color="#000000"/>
    </style:style>
    <style:style style:name="T271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7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7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7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Arial" fo:color="#000000"/>
    </style:style>
    <style:style style:name="TableRow276" style:family="table-row">
      <style:table-row-properties style:min-row-height="0.4812in" style:use-optimal-row-height="false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Arial" fo:color="#808080"/>
    </style:style>
    <style:style style:name="P281" style:parent-style-name="內文" style:family="paragraph">
      <style:text-properties style:font-name="標楷體" style:font-name-asian="標楷體" style:font-name-complex="Arial" fo:color="#000000"/>
    </style:style>
    <style:style style:name="TableRow282" style:family="table-row">
      <style:table-row-properties style:min-row-height="0.3805in" style:use-optimal-row-height="false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50%"/>
    </style:style>
    <style:style style:name="TableRow291" style:family="table-row">
      <style:table-row-properties style:min-row-height="0.3805in" style:use-optimal-row-height="false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50%"/>
    </style:style>
    <style:style style:name="T30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0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0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Arial" fo:color="#000000"/>
    </style:style>
    <style:style style:name="T306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0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0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0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Arial" fo:color="#000000"/>
    </style:style>
    <style:style style:name="TableRow311" style:family="table-row">
      <style:table-row-properties style:min-row-height="0.3798in" style:use-optimal-row-height="false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name-complex="Arial" fo:color="#000000"/>
    </style:style>
    <style:style style:name="P316" style:parent-style-name="內文" style:family="paragraph">
      <style:text-properties style:font-name="標楷體" style:font-name-asian="標楷體" style:font-name-complex="Arial" fo:color="#000000"/>
    </style:style>
    <style:style style:name="TableRow317" style:family="table-row">
      <style:table-row-properties style:min-row-height="0.3805in" style:use-optimal-row-height="false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150%"/>
    </style:style>
    <style:style style:name="TableRow326" style:family="table-row">
      <style:table-row-properties style:min-row-height="0.3805in" style:use-optimal-row-height="false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</style:style>
    <style:style style:name="T335" style:parent-style-name="預設段落字型" style:family="text">
      <style:text-properties style:font-name="標楷體" style:font-name-asian="標楷體" style:font-name-complex="Arial" fo:color="#000000"/>
    </style:style>
    <style:style style:name="T33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37" style:parent-style-name="預設段落字型" style:family="text">
      <style:text-properties style:font-name="標楷體" style:font-name-asian="標楷體" style:font-name-complex="Arial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150%"/>
    </style:style>
    <style:style style:name="T34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Arial" fo:color="#000000"/>
    </style:style>
    <style:style style:name="T344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4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Arial" fo:color="#000000"/>
    </style:style>
    <style:style style:name="TableRow349" style:family="table-row">
      <style:table-row-properties style:min-row-height="0.3798in" style:use-optimal-row-height="false"/>
    </style:style>
    <style:style style:name="P350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P35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name-complex="Arial" fo:color="#000000"/>
    </style:style>
    <style:style style:name="P354" style:parent-style-name="內文" style:family="paragraph">
      <style:text-properties style:font-name="標楷體" style:font-name-asian="標楷體" style:font-name-complex="Arial" fo:color="#000000"/>
    </style:style>
    <style:style style:name="TableRow355" style:family="table-row">
      <style:table-row-properties style:min-row-height="0.318in" style:use-optimal-row-height="false"/>
    </style:style>
    <style:style style:name="TableCell3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150%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</style:style>
    <style:style style:name="T36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6" style:parent-style-name="預設段落字型" style:family="text">
      <style:text-properties style:font-name="標楷體" style:font-name-asian="標楷體" style:font-name-complex="Arial Unicode MS" fo:color="#000000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line-height="150%" fo:text-indent="0.4166in"/>
    </style:style>
    <style:style style:name="T37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7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Arial" fo:color="#000000"/>
    </style:style>
    <style:style style:name="T376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7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7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7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Arial" fo:color="#000000"/>
    </style:style>
    <style:style style:name="TableRow381" style:family="table-row">
      <style:table-row-properties style:min-row-height="0.4375in" style:use-optimal-row-height="false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Arial Unicode MS" fo:color="#000000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line-height="150%" fo:text-indent="0.4166in"/>
    </style:style>
    <style:style style:name="T39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9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Arial" fo:color="#000000"/>
    </style:style>
    <style:style style:name="T395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9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9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9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Arial" fo:color="#000000"/>
    </style:style>
    <style:style style:name="TableRow400" style:family="table-row">
      <style:table-row-properties style:min-row-height="0.3166in" style:use-optimal-row-height="false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line-height="150%"/>
    </style:style>
    <style:style style:name="T40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Arial" fo:color="#000000"/>
    </style:style>
    <style:style style:name="T413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1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Arial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name-complex="Arial" fo:color="#808080"/>
    </style:style>
    <style:style style:name="P426" style:parent-style-name="內文" style:family="paragraph">
      <style:text-properties style:font-name="標楷體" style:font-name-asian="標楷體" style:font-name-complex="Arial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name-complex="Arial" fo:color="#808080"/>
    </style:style>
    <style:style style:name="P432" style:parent-style-name="內文" style:family="paragraph">
      <style:text-properties style:font-name="標楷體" style:font-name-asian="標楷體" style:font-name-complex="Arial"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436" style:family="table-row">
      <style:table-row-properties style:min-row-height="1.2777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P43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8" style:parent-style-name="內文" style:family="paragraph">
      <style:text-properties style:font-name="標楷體" style:font-name-asian="標楷體" style:font-name-complex="Arial"/>
    </style:style>
    <style:style style:name="T459" style:parent-style-name="預設段落字型" style:family="text">
      <style:text-properties style:font-name="標楷體" style:font-name-asian="標楷體" style:font-name-complex="Arial"/>
    </style:style>
    <style:style style:name="T460" style:parent-style-name="預設段落字型" style:family="text">
      <style:text-properties style:font-name="標楷體" style:font-name-asian="標楷體" style:font-name-complex="Arial"/>
    </style:style>
    <style:style style:name="T461" style:parent-style-name="預設段落字型" style:family="text">
      <style:text-properties style:font-name="標楷體" style:font-name-asian="標楷體" style:font-name-complex="Arial"/>
    </style:style>
    <style:style style:name="T462" style:parent-style-name="預設段落字型" style:family="text">
      <style:text-properties style:font-name="標楷體" style:font-name-asian="標楷體" style:font-name-complex="Arial Unicode MS"/>
    </style:style>
    <style:style style:name="TableColumn464" style:family="table-column">
      <style:table-column-properties style:column-width="3.6305in"/>
    </style:style>
    <style:style style:name="TableColumn465" style:family="table-column">
      <style:table-column-properties style:column-width="3.6305in"/>
    </style:style>
    <style:style style:name="Table463" style:family="table">
      <style:table-properties style:width="7.2611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5" style:parent-style-name="內文" style:family="paragraph">
      <style:text-properties style:font-name="標楷體" style:font-name-asian="標楷體" style:font-name-complex="Arial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T487" style:parent-style-name="預設段落字型" style:family="text">
      <style:text-properties style:font-name="標楷體" style:font-name-asian="標楷體" style:font-name-complex="Arial"/>
    </style:style>
    <style:style style:name="T488" style:parent-style-name="預設段落字型" style:family="text">
      <style:text-properties style:font-name="標楷體" style:font-name-asian="標楷體" style:font-name-complex="Arial"/>
    </style:style>
    <style:style style:name="P489" style:parent-style-name="內文" style:family="paragraph">
      <style:text-properties style:font-name="標楷體" style:font-name-asian="標楷體" style:font-name-complex="Arial"/>
    </style:style>
    <style:style style:name="P490" style:parent-style-name="內文" style:family="paragraph">
      <style:text-properties style:font-name="標楷體" style:font-name-asian="標楷體" style:font-name-complex="Arial"/>
    </style:style>
    <style:style style:name="P491" style:parent-style-name="內文" style:family="paragraph">
      <style:text-properties style:font-name="標楷體" style:font-name-asian="標楷體" style:font-name-complex="Arial"/>
    </style:style>
    <style:style style:name="P492" style:parent-style-name="內文" style:family="paragraph">
      <style:text-properties style:font-name="標楷體" style:font-name-asian="標楷體" style:font-name-complex="Arial"/>
    </style:style>
    <style:style style:name="P493" style:parent-style-name="內文" style:family="paragraph">
      <style:text-properties style:font-name="標楷體" style:font-name-asian="標楷體" style:font-name-complex="Arial"/>
    </style:style>
    <style:style style:name="P494" style:parent-style-name="內文" style:family="paragraph">
      <style:text-properties style:font-name="標楷體" style:font-name-asian="標楷體" style:font-name-complex="Arial"/>
    </style:style>
    <style:style style:name="P495" style:parent-style-name="內文" style:family="paragraph">
      <style:text-properties style:font-name="標楷體" style:font-name-asian="標楷體" style:font-name-complex="Arial"/>
    </style:style>
    <style:style style:name="P496" style:parent-style-name="內文" style:family="paragraph">
      <style:text-properties style:font-name="標楷體" style:font-name-asian="標楷體" style:font-name-complex="Arial"/>
    </style:style>
    <style:style style:name="P497" style:parent-style-name="內文" style:family="paragraph">
      <style:text-properties style:font-name="標楷體" style:font-name-asian="標楷體" style:font-name-complex="Arial"/>
    </style:style>
    <style:style style:name="P498" style:parent-style-name="內文" style:family="paragraph">
      <style:text-properties style:font-name="標楷體" style:font-name-asian="標楷體" style:font-name-complex="Arial"/>
    </style:style>
    <style:style style:name="P499" style:parent-style-name="內文" style:family="paragraph">
      <style:text-properties style:font-name="標楷體" style:font-name-asian="標楷體" style:font-name-complex="Arial"/>
    </style:style>
    <style:style style:name="P500" style:parent-style-name="內文" style:family="paragraph">
      <style:text-properties style:font-name="標楷體" style:font-name-asian="標楷體" style:font-name-complex="Arial"/>
    </style:style>
    <style:style style:name="P501" style:parent-style-name="內文" style:family="paragraph">
      <style:text-properties style:font-name="標楷體" style:font-name-asian="標楷體" style:font-name-complex="Arial"/>
    </style:style>
    <style:style style:name="P502" style:parent-style-name="內文" style:family="paragraph">
      <style:text-properties style:font-name="標楷體" style:font-name-asian="標楷體" style:font-name-complex="Arial"/>
    </style:style>
    <style:style style:name="P503" style:parent-style-name="內文" style:family="paragraph">
      <style:text-properties style:font-name="標楷體" style:font-name-asian="標楷體" style:font-name-complex="Arial"/>
    </style:style>
    <style:style style:name="P504" style:parent-style-name="內文" style:family="paragraph">
      <style:text-properties style:font-name="標楷體" style:font-name-asian="標楷體" style:font-name-complex="Arial"/>
    </style:style>
    <style:style style:name="P505" style:parent-style-name="內文" style:family="paragraph">
      <style:text-properties style:font-name="標楷體" style:font-name-asian="標楷體" style:font-name-complex="Arial"/>
    </style:style>
    <style:style style:name="P506" style:parent-style-name="內文" style:family="paragraph">
      <style:text-properties style:font-name="標楷體" style:font-name-asian="標楷體" style:font-name-complex="Arial"/>
    </style:style>
    <style:style style:name="P507" style:parent-style-name="內文" style:family="paragraph">
      <style:text-properties style:font-name="標楷體" style:font-name-asian="標楷體" style:font-name-complex="Arial"/>
    </style:style>
    <style:style style:name="P508" style:parent-style-name="內文" style:family="paragraph">
      <style:text-properties style:font-name="標楷體" style:font-name-asian="標楷體" style:font-name-complex="Arial"/>
    </style:style>
    <style:style style:name="P509" style:parent-style-name="內文" style:family="paragraph">
      <style:text-properties style:font-name="標楷體" style:font-name-asian="標楷體" style:font-name-complex="Arial"/>
    </style:style>
    <style:style style:name="P510" style:parent-style-name="內文" style:family="paragraph">
      <style:text-properties style:font-name="標楷體" style:font-name-asian="標楷體" style:font-name-complex="Arial"/>
    </style:style>
    <style:style style:name="P511" style:parent-style-name="內文" style:family="paragraph">
      <style:text-properties style:font-name="標楷體" style:font-name-asian="標楷體" style:font-name-complex="Arial"/>
    </style:style>
    <style:style style:name="P512" style:parent-style-name="內文" style:family="paragraph">
      <style:text-properties style:font-name="標楷體" style:font-name-asian="標楷體" style:font-name-complex="Arial"/>
    </style:style>
    <style:style style:name="P513" style:parent-style-name="內文" style:family="paragraph">
      <style:text-properties style:font-name="標楷體" style:font-name-asian="標楷體" style:font-name-complex="Arial"/>
    </style:style>
    <style:style style:name="P514" style:parent-style-name="內文" style:family="paragraph">
      <style:text-properties style:font-name="標楷體" style:font-name-asian="標楷體" style:font-name-complex="Arial"/>
    </style:style>
    <style:style style:name="P515" style:parent-style-name="內文" style:family="paragraph">
      <style:text-properties style:font-name="標楷體" style:font-name-asian="標楷體" style:font-name-complex="Arial"/>
    </style:style>
    <style:style style:name="P516" style:parent-style-name="內文" style:family="paragraph">
      <style:text-properties style:font-name="標楷體" style:font-name-asian="標楷體" style:font-name-complex="Arial"/>
    </style:style>
    <style:style style:name="P517" style:parent-style-name="內文" style:family="paragraph">
      <style:text-properties style:font-name="標楷體" style:font-name-asian="標楷體" style:font-name-complex="Arial"/>
    </style:style>
  </office:automatic-styles>
  <office:body>
    <office:text text:use-soft-page-breaks="true">
      <text:p text:style-name="P1">臺北市立第一女子高級中學</text:p>
      <text:p text:style-name="P4">新興科技教育遠距示範服務計畫之Fablab<text:s/>促進學校專案助理第六次甄選簡章</text:p>
      <text:p text:style-name="P5"/>
      <text:list text:style-name="LFO1" text:continue-numbering="true">
        <text:list-item>
          <text:p text:style-name="P6"><text:span text:style-name="T7">依據：</text:span><text:span text:style-name="T8">教育部</text:span><text:span text:style-name="T9">112</text:span><text:span text:style-name="T10">年</text:span><text:span text:style-name="T11">2</text:span><text:span text:style-name="T12">月</text:span><text:span text:style-name="T13">17</text:span><text:span text:style-name="T14">日臺教授國部字第</text:span><text:span text:style-name="T15">1120016079A</text:span><text:span text:style-name="T16">號函「新興科技教育遠距示範服務</text:span></text:p>
        </text:list-item>
      </text:list>
      <text:p text:style-name="P17"><text:span text:style-name="T18"><text:s text:c="6"/></text:span><text:span text:style-name="T19">計畫之</text:span><text:span text:style-name="T20">Fab Lab<text:s/></text:span><text:span text:style-name="T21">促進學校」辦理。</text:span></text:p>
      <text:p text:style-name="P22"/>
      <text:list text:style-name="LFO1" text:continue-numbering="true">
        <text:list-item>
          <text:p text:style-name="P23"><text:span text:style-name="T24">甄選名額：</text:span><text:span text:style-name="T25">正取</text:span><text:span text:style-name="T26">1</text:span><text:span text:style-name="T27">名，備取</text:span><text:span text:style-name="T28">2</text:span><text:span text:style-name="T29">名。</text:span></text:p>
        </text:list-item>
      </text:list>
      <text:p text:style-name="P30"/>
      <text:p text:style-name="P31">三、資格條件：</text:p>
      <text:p text:style-name="P32">（一）具中華民國國籍，教育部認可之國內外大學（含）以上畢業者，能配合自造實驗室相關需求，以利執行公務為佳。</text:p>
      <text:p text:style-name="P33">（二）具備電腦文書處理Office（Word、Excel、Powerpoint等）操作使用能力，及電腦繪圖基本能力，有自造實驗室及創客相關服務經驗者尤佳。</text:p>
      <text:p text:style-name="P34">（三）具備服務熱忱及溝通協調能力、品德操守良好。</text:p>
      <text:p text:style-name="P35"/>
      <text:p text:style-name="P36">四、工作內容：</text:p>
      <text:p text:style-name="P37">（一）執行推動新興科技教育遠距示範服務計畫之<text:s/>Fablab<text:s/>促進學校(B<text:s/>組)計畫相關事務。</text:p>
      <text:p text:style-name="P38">（二）處理FabLab自造實驗室相關行政工作如經費編審、會議、採購、控管及核銷結報等。</text:p>
      <text:p text:style-name="P39">（三）籌辦FabLab自造實驗室各式課程及相關活動，並擔任聯繫窗口</text:p>
      <text:p text:style-name="P40">（四）辦理各項研習、工作坊、自造實驗室相關活動。</text:p>
      <text:p text:style-name="P41">（五）協助數據統計、資料統整與聯絡工作，建置並管理網站資料。</text:p>
      <text:p text:style-name="P42">（六）協助教務處相關行政支援事項。</text:p>
      <text:p text:style-name="P43"/>
      <text:p text:style-name="P44"><text:span text:style-name="T45">五、工作地點：</text:span><text:span text:style-name="T46">臺北市立第一女子高級中學教務處及相關活動場地。</text:span></text:p>
      <text:p text:style-name="P47"><text:span text:style-name="T48">六、工作時間：</text:span><text:span text:style-name="T49">上班時間為</text:span><text:span text:style-name="T50">08:00-17:00</text:span><text:span text:style-name="T51">，週休二日。如因業務需要於例假日或夜間辦理活動，依規定申請加班費或補休。</text:span></text:p>
      <text:p text:style-name="P52">七、薪資：</text:p>
      <text:p text:style-name="P53">（一）本職缺係專案助理，每月薪酬依「教育部國民及學前教育署專案計畫專任助理人員工作酬金參考表」辦理（以大學學歷敘薪，第1年起薪新臺幣33,769元）。</text:p>
      <text:p text:style-name="P54">（二）聘用期間有勞健保。</text:p>
      <text:p text:style-name="P55">（三）工作滿1年，給予1.5個月年終獎金。未滿1年依實際到職月份按比例計算(限當年度12月<text:soft-page-break/>底仍在職者)。</text:p>
      <text:p text:style-name="P56"/>
      <text:p text:style-name="P57">八、聘期：</text:p>
      <text:p text:style-name="P58"><text:span text:style-name="T59">自報到日起至</text:span><text:span text:style-name="T60"><text:s/></text:span><text:span text:style-name="T61">112</text:span><text:span text:style-name="T62">年</text:span><text:span text:style-name="T63">12</text:span><text:span text:style-name="T64">月</text:span><text:span text:style-name="T65">31</text:span><text:span text:style-name="T66">日止</text:span><text:span text:style-name="T67">，先予試用一個月，試用期滿考核不及格者予以解聘。</text:span></text:p>
      <text:p text:style-name="P68">九、報名方式：</text:p>
      <text:p text:style-name="P69"><text:span text:style-name="T70">（一）甄選流程：</text:span></text:p>
      <text:p text:style-name="P71"><text:s text:c="6"/>1.初試：電子資料審查（擇優錄取最多10名）</text:p>
      <text:p text:style-name="P72"><text:span text:style-name="T73"><text:s text:c="6"/>2.</text:span><text:span text:style-name="T74">複試：</text:span><text:span text:style-name="T75">一般行政面試（</text:span><text:span text:style-name="T76">15</text:span><text:span text:style-name="T77">分鐘）</text:span><text:span text:style-name="T78">(</text:span><text:span text:style-name="T79">總分未達</text:span><text:span text:style-name="T80">80</text:span><text:span text:style-name="T81">分不予錄取</text:span><text:span text:style-name="T82">)</text:span></text:p>
      <text:p text:style-name="P83">（二）初試：<text:s/></text:p>
      <text:p text:style-name="P84"><text:span text:style-name="T85"><text:s text:c="6"/>1.</text:span><text:span text:style-name="T86">報名時間：即日起至</text:span><text:span text:style-name="T87">112</text:span><text:span text:style-name="T88">年</text:span><text:span text:style-name="T89">8</text:span><text:span text:style-name="T90">月</text:span><text:span text:style-name="T91">24</text:span><text:span text:style-name="T92">日（四）</text:span><text:span text:style-name="T93">12:00</text:span><text:span text:style-name="T94">止</text:span></text:p>
      <text:p text:style-name="P95"><text:span text:style-name="T96">　　　</text:span><text:span text:style-name="T97">2.</text:span><text:span text:style-name="T98">備妥報名資料文件電子檔</text:span><text:span text:style-name="T99">(</text:span><text:span text:style-name="T100">請依本簡章附件報名表格式填寫</text:span><text:span text:style-name="T101">)</text:span><text:span text:style-name="T102">，以電子郵件逕寄教務處實驗研究組信箱（</text:span><text:a xlink:href="mailto:experiment@gapps.fg.tp.edu.tw" office:target-frame-name="_top" xlink:show="replace"><text:span text:style-name="T103">experiment@gapps.fg.tp.edu.tw</text:span></text:a><text:span text:style-name="T104">），並於信件標題上註明「</text:span><text:span text:style-name="T105">應徵新興科技</text:span></text:p>
      <text:p text:style-name="內文"><text:span text:style-name="T106"><text:s text:c="12"/></text:span><text:span text:style-name="T107">專案助理</text:span><text:span text:style-name="T108">」字樣，證件不齊或逾時報名者均不予受理。</text:span></text:p>
      <text:p text:style-name="P109"><text:s text:c="6"/>3.報名資料文件如下：</text:p>
      <text:p text:style-name="P110">(1)<text:s/>報名表（含近六個月2吋脫帽照片、個人聯絡資訊、學經歷、自傳）</text:p>
      <text:p text:style-name="P111">(2)<text:s/>國民身分證（正、反面）影本</text:p>
      <text:p text:style-name="P112">(3)<text:s/>最高學歷證件影本<text:line-break/>(4)<text:s/>男性須另繳退伍證書或兵役證明影本</text:p>
      <text:p text:style-name="P113"><text:s text:c="6"/>4.初試合格名單將公告上網。請自行上網查看初試結果，不另行個別通知。</text:p>
      <text:p text:style-name="P114"><text:span text:style-name="T115"><text:s text:c="8"/></text:span><text:span text:style-name="T116">112</text:span><text:span text:style-name="T117">年</text:span><text:span text:style-name="T118">8</text:span><text:span text:style-name="T119">月</text:span><text:span text:style-name="T120">25</text:span><text:span text:style-name="T121">日（五）</text:span><text:span text:style-name="T122">17:00</text:span><text:span text:style-name="T123">前</text:span><text:span text:style-name="T124">公告</text:span><text:span text:style-name="T125">初試合格名單</text:span><text:span text:style-name="T126">及複試流程於</text:span><text:span text:style-name="T127">北一女中首頁【最新消息</text:span><text:span text:style-name="T128">/</text:span><text:span text:style-name="T129">一般公告】</text:span><text:a xlink:href="https://www.fg.tp.edu.tw/" office:target-frame-name="_top" xlink:show="replace"><text:span text:style-name="超連結">https://www.fg.tp.edu.tw/</text:span></text:a></text:p>
      <text:p text:style-name="P130">（三）複試：</text:p>
      <text:p text:style-name="P131"><text:span text:style-name="T132"><text:s text:c="6"/>1.</text:span><text:span text:style-name="T133">時間：</text:span><text:span text:style-name="T134">112</text:span><text:span text:style-name="T135">年</text:span><text:span text:style-name="T136">8</text:span><text:span text:style-name="T137">月</text:span><text:span text:style-name="T138">28</text:span><text:span text:style-name="T139">日（一）</text:span><text:span text:style-name="T140">10:30</text:span><text:span text:style-name="T141">～</text:span><text:span text:style-name="T142">10:40</text:span><text:span text:style-name="T143">報到，</text:span><text:span text:style-name="T144">10:45</text:span><text:span text:style-name="T145">抽面試順序，</text:span></text:p>
      <text:p text:style-name="P146"><text:span text:style-name="T147">　　　　　　　</text:span><text:span text:style-name="T148">11:00</text:span><text:span text:style-name="T149">開始進行面試。</text:span></text:p>
      <text:p text:style-name="P150"><text:span text:style-name="T151"><text:s text:c="14"/>(</text:span><text:span text:style-name="T152">詳細時間於初試合格名單公告時另行公告</text:span><text:span text:style-name="T153">)</text:span></text:p>
      <text:p text:style-name="P154"><text:s text:c="6"/>2.地點：北一女中學珠樓三樓303、304研究室。</text:p>
      <text:p text:style-name="P155">（四）錄取名單公告：</text:p>
      <text:p text:style-name="P156"><text:span text:style-name="T157"><text:s text:c="5"/></text:span><text:span text:style-name="T158"><text:s/></text:span><text:span text:style-name="T159">112</text:span><text:span text:style-name="T160">年</text:span><text:span text:style-name="T161">8</text:span><text:span text:style-name="T162">月</text:span><text:span text:style-name="T163">29</text:span><text:span text:style-name="T164">日（二）</text:span><text:span text:style-name="T165">公告錄取名單於北一女中首頁【最新消息</text:span><text:span text:style-name="T166">/</text:span><text:span text:style-name="T167">一般公告】</text:span><text:a xlink:href="https://www.fg.tp.edu.tw/" office:target-frame-name="_top" xlink:show="replace"><text:span text:style-name="超連結">https://www.fg.tp.edu.tw/</text:span></text:a></text:p>
      <text:p text:style-name="P168">（五）報到：</text:p>
      <text:p text:style-name="P169"><text:span text:style-name="T170"><text:s text:c="6"/>1.</text:span><text:span text:style-name="T171">正取人員於</text:span><text:span text:style-name="T172">112</text:span><text:span text:style-name="T173">年</text:span><text:span text:style-name="T174">8</text:span><text:span text:style-name="T175">月</text:span><text:span text:style-name="T176">3</text:span><text:span text:style-name="T177">0</text:span><text:span text:style-name="T178">日（三）上午</text:span><text:span text:style-name="T179">10</text:span><text:span text:style-name="T180">時前</text:span><text:span text:style-name="T181">至本校教務處實驗研究組辦理報到。</text:span></text:p>
      <text:soft-page-break/>
      <text:p text:style-name="P182"><text:s text:c="6"/>2.請攜帶身分證正本及最高學歷正本以備查核（正本驗畢發還）。</text:p>
      <text:p text:style-name="P183"><text:s text:c="6"/>3.逾期或證件未全者，以棄權論，由備取人員依序遞補，當事人不得異議。</text:p>
      <text:p text:style-name="P184">十、附則：</text:p>
      <text:p text:style-name="P185"><text:span text:style-name="T186">（一）甄選簡章及報名表相關電子檔，請至北一女中網站首頁【最新消息</text:span><text:span text:style-name="T187">/</text:span><text:span text:style-name="T188">一般公告】下載</text:span><text:a xlink:href="https://www.fg.tp.edu.tw/" office:target-frame-name="_top" xlink:show="replace"><text:span text:style-name="超連結">https://www.fg.tp.edu.tw/</text:span></text:a></text:p>
      <text:p text:style-name="P189">（二）如對工作內容或性質有疑義，請洽教務處實研組盧昱臻組長，電話02-23820484#313。</text:p>
      <text:p text:style-name="P190"><text:s text:c="2"/>報<text:s/>名<text:s/>表<text:s text:c="2"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9">
            <text:p text:style-name="P20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rows-spanned="4">
            <text:p text:style-name="P206">照片</text:p>
          </table:table-cell>
        </table:table-row>
        <table:table-row table:style-name="TableRow207">
          <table:table-cell table:style-name="TableCell208" table:number-columns-spanned="2">
            <text:p text:style-name="P209">中文姓名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戶籍地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2">
            <text:p text:style-name="P219">性　　別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出生年月日</text:p>
          </table:table-cell>
          <table:covered-table-cell/>
          <table:table-cell table:style-name="TableCell224" table:number-columns-spanned="2">
            <text:p text:style-name="P225"><text:s text:c="2"/>年<text:s text:c="2"/>月<text:s text:c="2"/>日/ <text:s text:c="2"/>歲</text:p>
          </table:table-cell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2">
            <text:p text:style-name="P229">聯絡電話</text:p>
          </table:table-cell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通訊地址</text:p>
          </table:table-cell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E-mail</text:p>
          </table:table-cell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P245"><text:span text:style-name="T246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經歷一</text:p>
          </table:table-cell>
          <table:table-cell table:style-name="TableCell250" table:number-rows-spanned="3">
            <text:p text:style-name="P251">工作內容</text:p>
          </table:table-cell>
          <table:table-cell table:style-name="TableCell252" table:number-columns-spanned="2">
            <text:p text:style-name="P253">公司名稱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>職務名稱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在職時間</text:p>
          </table:table-cell>
          <table:covered-table-cell/>
          <table:table-cell table:style-name="TableCell265" table:number-columns-spanned="2">
            <text:p text:style-name="P266"><text:span text:style-name="T267"><text:s text:c="5"/></text:span><text:span text:style-name="T268">年</text:span><text:span text:style-name="T269"><text:s text:c="3"/></text:span><text:span text:style-name="T270">月</text:span><text:span text:style-name="T271">～</text:span><text:span text:style-name="T272"><text:s text:c="3"/></text:span><text:span text:style-name="T273">年</text:span><text:span text:style-name="T274"><text:s text:c="3"/></text:span><text:span text:style-name="T275">月</text:span>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8">
            <text:p text:style-name="P280">*請簡述工作內容項目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3">
            <text:p text:style-name="P284">經歷二</text:p>
          </table:table-cell>
          <table:table-cell table:style-name="TableCell285" table:number-rows-spanned="3">
            <text:p text:style-name="P286">工作內容</text:p>
          </table:table-cell>
          <table:table-cell table:style-name="TableCell287" table:number-columns-spanned="2">
            <text:p text:style-name="P288">公司名稱</text:p>
          </table:table-cell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職務名稱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在職時間</text:p>
          </table:table-cell>
          <table:covered-table-cell/>
          <table:table-cell table:style-name="TableCell300" table:number-columns-spanned="2">
            <text:p text:style-name="P301"><text:span text:style-name="T302"><text:s text:c="5"/></text:span><text:span text:style-name="T303">年</text:span><text:span text:style-name="T304"><text:s text:c="3"/></text:span><text:span text:style-name="T305">月</text:span><text:span text:style-name="T306">～</text:span><text:span text:style-name="T307"><text:s text:c="3"/></text:span><text:span text:style-name="T308">年</text:span><text:span text:style-name="T309"><text:s text:c="3"/></text:span><text:span text:style-name="T310">月</text:span>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8"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3">
            <text:p text:style-name="P319">經歷三</text:p>
          </table:table-cell>
          <table:table-cell table:style-name="TableCell320" table:number-rows-spanned="3">
            <text:p text:style-name="P321">工作內容</text:p>
          </table:table-cell>
          <table:table-cell table:style-name="TableCell322" table:number-columns-spanned="2">
            <text:p text:style-name="P323">公司名稱</text:p>
          </table:table-cell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columns-spanned="2">
            <text:p text:style-name="P330">職務名稱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<text:span text:style-name="T335">在</text:span><text:span text:style-name="T336">職</text:span><text:span text:style-name="T337">時間</text:span></text:p>
          </table:table-cell>
          <table:covered-table-cell/>
          <table:table-cell table:style-name="TableCell338" table:number-columns-spanned="2">
            <text:p text:style-name="P339"><text:span text:style-name="T340"><text:s text:c="5"/></text:span><text:span text:style-name="T341">年</text:span><text:span text:style-name="T342"><text:s text:c="3"/></text:span><text:span text:style-name="T343">月</text:span><text:span text:style-name="T344">～</text:span><text:span text:style-name="T345"><text:s text:c="3"/></text:span><text:span text:style-name="T346">年</text:span><text:span text:style-name="T347"><text:s text:c="3"/></text:span><text:span text:style-name="T348">月</text:span>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8"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0">
            <text:p text:style-name="P357"><text:span text:style-name="T358">學歷資料</text:span><text:span text:style-name="T359">（</text:span><text:span text:style-name="T360">請填寫校名及科系別</text:span><text:span text:style-name="T3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高中</text:span><text:span text:style-name="T366">（職）</text:span></text:p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>修業時間</text:p>
          </table:table-cell>
          <table:covered-table-cell/>
          <table:table-cell table:style-name="TableCell371" table:number-columns-spanned="2">
            <text:p text:style-name="P372"><text:span text:style-name="T373">年</text:span><text:span text:style-name="T374"><text:s text:c="3"/></text:span><text:span text:style-name="T375">月</text:span><text:span text:style-name="T376">～</text:span><text:span text:style-name="T377"><text:s text:c="3"/></text:span><text:span text:style-name="T378">年</text:span><text:span text:style-name="T379"><text:s text:c="3"/></text:span><text:span text:style-name="T380">月</text:span></text:p>
          </table:table-cell>
          <table:covered-table-cell/>
        </table:table-row>
        <table:table-row table:style-name="TableRow381">
          <table:table-cell table:style-name="TableCell382" table:number-columns-spanned="3">
            <text:p text:style-name="P383"><text:span text:style-name="T384">大學</text:span><text:span text:style-name="T385">（含系別）</text:span></text:p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>修業時間</text:p>
          </table:table-cell>
          <table:covered-table-cell/>
          <table:table-cell table:style-name="TableCell390" table:number-columns-spanned="2">
            <text:p text:style-name="P391"><text:span text:style-name="T392">年</text:span><text:span text:style-name="T393"><text:s text:c="3"/></text:span><text:span text:style-name="T394">月</text:span><text:span text:style-name="T395">～</text:span><text:span text:style-name="T396"><text:s text:c="3"/></text:span><text:span text:style-name="T397">年</text:span><text:span text:style-name="T398"><text:s text:c="3"/></text:span><text:span text:style-name="T399">月</text:span></text:p>
          </table:table-cell>
          <table:covered-table-cell/>
        </table:table-row>
        <table:table-row table:style-name="TableRow400">
          <table:table-cell table:style-name="TableCell401" table:number-columns-spanned="3">
            <text:p text:style-name="P402">其他</text:p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>修業時間</text:p>
          </table:table-cell>
          <table:covered-table-cell/>
          <table:table-cell table:style-name="TableCell407" table:number-columns-spanned="2">
            <text:p text:style-name="P408"><text:span text:style-name="T409"><text:s text:c="5"/></text:span><text:span text:style-name="T410">年</text:span><text:span text:style-name="T411"><text:s text:c="3"/></text:span><text:span text:style-name="T412">月</text:span><text:span text:style-name="T413">～</text:span><text:span text:style-name="T414"><text:s text:c="3"/></text:span><text:span text:style-name="T415">年</text:span><text:span text:style-name="T416"><text:s text:c="3"/></text:span><text:span text:style-name="T417">月</text:span></text:p>
          </table:table-cell>
          <table:covered-table-cell/>
        </table:table-row>
        <text:soft-page-break/>
        <table:table-row table:style-name="TableRow418">
          <table:table-cell table:style-name="TableCell419" table:number-columns-spanned="10">
            <text:p text:style-name="P420">技能專長與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電腦技能</text:p>
          </table:table-cell>
          <table:covered-table-cell/>
          <table:table-cell table:style-name="TableCell424" table:number-columns-spanned="8">
            <text:p text:style-name="P425">*請簡述熟悉操作之影音、繪圖軟體</text:p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語文能力</text:p>
          </table:table-cell>
          <table:covered-table-cell/>
          <table:table-cell table:style-name="TableCell430" table:number-columns-spanned="8">
            <text:p text:style-name="P431">*如：中文(熟練)、台語(略通)、英文(略通)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0">
            <text:p text:style-name="P435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0">
            <text:p text:style-name="P438">*請簡述成長背景、個人特質、工作抱負及期待。以不超過1,000字為原則。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內文"><text:span text:style-name="T459">附件一</text:span><text:span text:style-name="T460"><text:s text:c="2"/></text:span><text:span text:style-name="T461">國民身分證</text:span><text:span text:style-name="T462">（正、反面）影本</text:span>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>正面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  <table:table-cell table:style-name="TableCell481">
            <text:p text:style-name="P482"/>
            <text:p text:style-name="P483">反面</text:p>
            <text:p text:style-name="P484"/>
          </table:table-cell>
        </table:table-row>
      </table:table>
      <text:p text:style-name="P485"/>
      <text:p text:style-name="內文"><text:span text:style-name="T486">附件二</text:span><text:span text:style-name="T487"><text:s text:c="2"/></text:span><text:span text:style-name="T488">最高學歷證件影本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附件三<text:s text:c="2"/>退伍證書或兵役證明影本（女性免附）</text:p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a</meta:initial-creator>
    <dc:creator>fgadmin</dc:creator>
    <meta:creation-date>2023-06-21T02:18:00Z</meta:creation-date>
    <dc:date>2023-08-17T03:43:00Z</dc:date>
    <meta:print-date>2023-05-10T05:09:00Z</meta:print-date>
    <meta:template xlink:href="Normal" xlink:type="simple"/>
    <meta:editing-cycles>12</meta:editing-cycles>
    <meta:editing-duration>PT1800S</meta:editing-duration>
    <meta:document-statistic meta:page-count="6" meta:paragraph-count="5" meta:word-count="382" meta:character-count="2559" meta:row-count="18" meta:non-whitespace-character-count="2182"/>
  </office:meta>
</office:document-meta>
</file>